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5</text:p>
          </table:table-cell>
          <table:table-cell table:number-columns-repeated="4" table:style-name="ce10"/>
          <table:table-cell office:value-type="string" table:style-name="ce12">
            <text:p>3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0" table:style-name="ce17">
            <text:p>9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8:19</text:p>
          </table:table-cell>
          <table:covered-table-cell/>
          <table:table-cell office:value-type="float" office:value="359917.8" table:style-name="ce20">
            <text:p>359917,8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8:59</text:p>
          </table:table-cell>
          <table:covered-table-cell/>
          <table:table-cell office:value-type="float" office:value="347398.92" table:style-name="ce20">
            <text:p>347398,9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6:257</text:p>
          </table:table-cell>
          <table:covered-table-cell/>
          <table:table-cell office:value-type="float" office:value="8185426.1500000004" table:style-name="ce20">
            <text:p>8185426,1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16:80</text:p>
          </table:table-cell>
          <table:covered-table-cell/>
          <table:table-cell office:value-type="float" office:value="1192073.8500000001" table:style-name="ce20">
            <text:p>1192073,8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5:1952</text:p>
          </table:table-cell>
          <table:covered-table-cell/>
          <table:table-cell office:value-type="float" office:value="80615657.099999994" table:style-name="ce20">
            <text:p>80615657,1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33:22</text:p>
          </table:table-cell>
          <table:covered-table-cell/>
          <table:table-cell office:value-type="float" office:value="356510.35" table:style-name="ce20">
            <text:p>356510,3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25:24</text:p>
          </table:table-cell>
          <table:covered-table-cell/>
          <table:table-cell office:value-type="float" office:value="229707.6" table:style-name="ce20">
            <text:p>229707,6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301000:125</text:p>
          </table:table-cell>
          <table:covered-table-cell/>
          <table:table-cell office:value-type="float" office:value="33528" table:style-name="ce20">
            <text:p>33528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2:22</text:p>
          </table:table-cell>
          <table:covered-table-cell/>
          <table:table-cell office:value-type="float" office:value="959457.87" table:style-name="ce20">
            <text:p>959457,8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2:50</text:p>
          </table:table-cell>
          <table:covered-table-cell/>
          <table:table-cell office:value-type="float" office:value="849437.82" table:style-name="ce20">
            <text:p>849437,8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700002:120</text:p>
          </table:table-cell>
          <table:covered-table-cell/>
          <table:table-cell office:value-type="float" office:value="15600" table:style-name="ce20">
            <text:p>1560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300004:529</text:p>
          </table:table-cell>
          <table:covered-table-cell/>
          <table:table-cell office:value-type="float" office:value="442899.6" table:style-name="ce20">
            <text:p>442899,6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4000:954</text:p>
          </table:table-cell>
          <table:covered-table-cell/>
          <table:table-cell office:value-type="float" office:value="62088.35" table:style-name="ce20">
            <text:p>62088,3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101000:791</text:p>
          </table:table-cell>
          <table:covered-table-cell/>
          <table:table-cell office:value-type="float" office:value="40156.480000000003" table:style-name="ce20">
            <text:p>40156,4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8:2631</text:p>
          </table:table-cell>
          <table:covered-table-cell/>
          <table:table-cell office:value-type="float" office:value="451073.4" table:style-name="ce20">
            <text:p>451073,4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608:2632</text:p>
          </table:table-cell>
          <table:covered-table-cell/>
          <table:table-cell office:value-type="float" office:value="557707.54" table:style-name="ce20">
            <text:p>557707,5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504:1527</text:p>
          </table:table-cell>
          <table:covered-table-cell/>
          <table:table-cell office:value-type="float" office:value="23187.84" table:style-name="ce20">
            <text:p>23187,8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37:466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436</text:p>
          </table:table-cell>
          <table:covered-table-cell/>
          <table:table-cell office:value-type="float" office:value="337986.55" table:style-name="ce20">
            <text:p>337986,5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726</text:p>
          </table:table-cell>
          <table:covered-table-cell/>
          <table:table-cell office:value-type="float" office:value="884761.29" table:style-name="ce20">
            <text:p>884761,2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9:18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1:2349</text:p>
          </table:table-cell>
          <table:covered-table-cell/>
          <table:table-cell office:value-type="float" office:value="269090" table:style-name="ce20">
            <text:p>26909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4:976</text:p>
          </table:table-cell>
          <table:covered-table-cell/>
          <table:table-cell office:value-type="float" office:value="874160.14" table:style-name="ce20">
            <text:p>874160,1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601027:604</text:p>
          </table:table-cell>
          <table:covered-table-cell/>
          <table:table-cell office:value-type="float" office:value="212373" table:style-name="ce20">
            <text:p>212373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30:582</text:p>
          </table:table-cell>
          <table:covered-table-cell/>
          <table:table-cell office:value-type="float" office:value="345447.96" table:style-name="ce20">
            <text:p>345447,9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601030:583</text:p>
          </table:table-cell>
          <table:covered-table-cell/>
          <table:table-cell office:value-type="float" office:value="332492.64" table:style-name="ce20">
            <text:p>332492,6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601031:268</text:p>
          </table:table-cell>
          <table:covered-table-cell/>
          <table:table-cell office:value-type="float" office:value="246728.55" table:style-name="ce20">
            <text:p>246728,5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31:269</text:p>
          </table:table-cell>
          <table:covered-table-cell/>
          <table:table-cell office:value-type="float" office:value="222160.2" table:style-name="ce20">
            <text:p>222160,2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31:270</text:p>
          </table:table-cell>
          <table:covered-table-cell/>
          <table:table-cell office:value-type="float" office:value="279917.76" table:style-name="ce20">
            <text:p>279917,7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730</text:p>
          </table:table-cell>
          <table:covered-table-cell/>
          <table:table-cell office:value-type="float" office:value="142389.9" table:style-name="ce20">
            <text:p>142389,9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731</text:p>
          </table:table-cell>
          <table:covered-table-cell/>
          <table:table-cell office:value-type="float" office:value="104067.68" table:style-name="ce20">
            <text:p>104067,6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801017:263</text:p>
          </table:table-cell>
          <table:covered-table-cell/>
          <table:table-cell office:value-type="float" office:value="392123.15" table:style-name="ce20">
            <text:p>392123,1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3300001:851</text:p>
          </table:table-cell>
          <table:covered-table-cell/>
          <table:table-cell office:value-type="float" office:value="170052.46" table:style-name="ce20">
            <text:p>170052,4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5500004:339</text:p>
          </table:table-cell>
          <table:covered-table-cell/>
          <table:table-cell office:value-type="float" office:value="387960" table:style-name="ce20">
            <text:p>38796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6400001:90</text:p>
          </table:table-cell>
          <table:covered-table-cell/>
          <table:table-cell office:value-type="float" office:value="161147.85" table:style-name="ce20">
            <text:p>161147,8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600007:43</text:p>
          </table:table-cell>
          <table:covered-table-cell/>
          <table:table-cell office:value-type="float" office:value="385611" table:style-name="ce20">
            <text:p>385611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2400001:23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4800003:180</text:p>
          </table:table-cell>
          <table:covered-table-cell/>
          <table:table-cell office:value-type="float" office:value="683944" table:style-name="ce20">
            <text:p>683944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01:231</text:p>
          </table:table-cell>
          <table:covered-table-cell/>
          <table:table-cell office:value-type="float" office:value="8743409.7300000004" table:style-name="ce20">
            <text:p>8743409,7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01:628</text:p>
          </table:table-cell>
          <table:covered-table-cell/>
          <table:table-cell office:value-type="float" office:value="3004620.22" table:style-name="ce20">
            <text:p>3004620,2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55:129</text:p>
          </table:table-cell>
          <table:covered-table-cell/>
          <table:table-cell office:value-type="float" office:value="267531.90000000002" table:style-name="ce20">
            <text:p>267531,9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55:130</text:p>
          </table:table-cell>
          <table:covered-table-cell/>
          <table:table-cell office:value-type="float" office:value="277398.18" table:style-name="ce20">
            <text:p>277398,1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4300012:32</text:p>
          </table:table-cell>
          <table:covered-table-cell/>
          <table:table-cell office:value-type="float" office:value="285900.90000000002" table:style-name="ce20">
            <text:p>285900,9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40:20</text:p>
          </table:table-cell>
          <table:covered-table-cell/>
          <table:table-cell office:value-type="float" office:value="320255.27" table:style-name="ce20">
            <text:p>320255,2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8200002:274</text:p>
          </table:table-cell>
          <table:covered-table-cell/>
          <table:table-cell office:value-type="float" office:value="696982.85" table:style-name="ce20">
            <text:p>696982,8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600002:509</text:p>
          </table:table-cell>
          <table:covered-table-cell/>
          <table:table-cell office:value-type="float" office:value="461721.46" table:style-name="ce20">
            <text:p>461721,4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500017:177</text:p>
          </table:table-cell>
          <table:covered-table-cell/>
          <table:table-cell office:value-type="float" office:value="53550" table:style-name="ce20">
            <text:p>5355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10:1056</text:p>
          </table:table-cell>
          <table:covered-table-cell/>
          <table:table-cell office:value-type="float" office:value="58509.36" table:style-name="ce20">
            <text:p>58509,3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10:1057</text:p>
          </table:table-cell>
          <table:covered-table-cell/>
          <table:table-cell office:value-type="float" office:value="170464.77" table:style-name="ce20">
            <text:p>170464,7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2400008:568</text:p>
          </table:table-cell>
          <table:covered-table-cell/>
          <table:table-cell office:value-type="float" office:value="583716.9" table:style-name="ce20">
            <text:p>583716,9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9944</text:p>
          </table:table-cell>
          <table:covered-table-cell/>
          <table:table-cell office:value-type="float" office:value="2486100.7799999998" table:style-name="ce20">
            <text:p>2486100,7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500017:160</text:p>
          </table:table-cell>
          <table:covered-table-cell/>
          <table:table-cell office:value-type="float" office:value="1049747.6399999999" table:style-name="ce20">
            <text:p>1049747,6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100004:333</text:p>
          </table:table-cell>
          <table:covered-table-cell/>
          <table:table-cell office:value-type="float" office:value="143619" table:style-name="ce20">
            <text:p>143619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100004:334</text:p>
          </table:table-cell>
          <table:covered-table-cell/>
          <table:table-cell office:value-type="float" office:value="108153.9" table:style-name="ce20">
            <text:p>108153,9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7:790</text:p>
          </table:table-cell>
          <table:covered-table-cell/>
          <table:table-cell office:value-type="float" office:value="2809770.91" table:style-name="ce20">
            <text:p>2809770,9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6005:1165</text:p>
          </table:table-cell>
          <table:covered-table-cell/>
          <table:table-cell office:value-type="float" office:value="283250" table:style-name="ce20">
            <text:p>28325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8000:33</text:p>
          </table:table-cell>
          <table:covered-table-cell/>
          <table:table-cell office:value-type="float" office:value="179882.88" table:style-name="ce20">
            <text:p>179882,8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440</text:p>
          </table:table-cell>
          <table:covered-table-cell/>
          <table:table-cell office:value-type="float" office:value="21484406.68" table:style-name="ce20">
            <text:p>21484406,6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6441</text:p>
          </table:table-cell>
          <table:covered-table-cell/>
          <table:table-cell office:value-type="float" office:value="757017.01" table:style-name="ce20">
            <text:p>757017,0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640</text:p>
          </table:table-cell>
          <table:covered-table-cell/>
          <table:table-cell office:value-type="float" office:value="1006168.32" table:style-name="ce20">
            <text:p>1006168,3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1200026:228</text:p>
          </table:table-cell>
          <table:covered-table-cell/>
          <table:table-cell office:value-type="float" office:value="4200285.18" table:style-name="ce20">
            <text:p>4200285,1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301:2010</text:p>
          </table:table-cell>
          <table:covered-table-cell/>
          <table:table-cell office:value-type="float" office:value="50037.5" table:style-name="ce20">
            <text:p>50037,5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0701:163</text:p>
          </table:table-cell>
          <table:covered-table-cell/>
          <table:table-cell office:value-type="float" office:value="828525.18" table:style-name="ce20">
            <text:p>828525,1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190005:10</text:p>
          </table:table-cell>
          <table:covered-table-cell/>
          <table:table-cell office:value-type="float" office:value="451374.84" table:style-name="ce20">
            <text:p>451374,8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092:6</text:p>
          </table:table-cell>
          <table:covered-table-cell/>
          <table:table-cell office:value-type="float" office:value="528565.29" table:style-name="ce20">
            <text:p>528565,2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900038:2</text:p>
          </table:table-cell>
          <table:covered-table-cell/>
          <table:table-cell office:value-type="float" office:value="896866.02" table:style-name="ce20">
            <text:p>896866,0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04:286</text:p>
          </table:table-cell>
          <table:covered-table-cell/>
          <table:table-cell office:value-type="float" office:value="777584.5" table:style-name="ce20">
            <text:p>777584,5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7600003:127</text:p>
          </table:table-cell>
          <table:covered-table-cell/>
          <table:table-cell office:value-type="float" office:value="3253299.8" table:style-name="ce20">
            <text:p>3253299,8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21000:214</text:p>
          </table:table-cell>
          <table:covered-table-cell/>
          <table:table-cell office:value-type="float" office:value="158350.75" table:style-name="ce20">
            <text:p>158350,7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26000:143</text:p>
          </table:table-cell>
          <table:covered-table-cell/>
          <table:table-cell office:value-type="float" office:value="202972.33" table:style-name="ce20">
            <text:p>202972,3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37000:264</text:p>
          </table:table-cell>
          <table:covered-table-cell/>
          <table:table-cell office:value-type="float" office:value="127664.48" table:style-name="ce20">
            <text:p>127664,4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9200002:4</text:p>
          </table:table-cell>
          <table:covered-table-cell/>
          <table:table-cell office:value-type="float" office:value="99452400" table:style-name="ce20">
            <text:p>9945240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4500003:412</text:p>
          </table:table-cell>
          <table:covered-table-cell/>
          <table:table-cell office:value-type="float" office:value="2218.44" table:style-name="ce20">
            <text:p>2218,4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1100009:6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2700003:526</text:p>
          </table:table-cell>
          <table:covered-table-cell/>
          <table:table-cell office:value-type="float" office:value="94315.199999999997" table:style-name="ce20">
            <text:p>94315,2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824000:53</text:p>
          </table:table-cell>
          <table:covered-table-cell/>
          <table:table-cell office:value-type="float" office:value="35673" table:style-name="ce20">
            <text:p>35673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906002:2764</text:p>
          </table:table-cell>
          <table:covered-table-cell/>
          <table:table-cell office:value-type="float" office:value="33771.15" table:style-name="ce20">
            <text:p>33771,1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103:394</text:p>
          </table:table-cell>
          <table:covered-table-cell/>
          <table:table-cell office:value-type="float" office:value="758872" table:style-name="ce20">
            <text:p>758872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6300002:10</text:p>
          </table:table-cell>
          <table:covered-table-cell/>
          <table:table-cell office:value-type="float" office:value="1553059.82" table:style-name="ce20">
            <text:p>1553059,8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106:1949</text:p>
          </table:table-cell>
          <table:covered-table-cell/>
          <table:table-cell office:value-type="float" office:value="164143.96" table:style-name="ce20">
            <text:p>164143,9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106:1950</text:p>
          </table:table-cell>
          <table:covered-table-cell/>
          <table:table-cell office:value-type="float" office:value="87077.759999999995" table:style-name="ce20">
            <text:p>87077,7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1:316</text:p>
          </table:table-cell>
          <table:covered-table-cell/>
          <table:table-cell office:value-type="float" office:value="1483552.98" table:style-name="ce20">
            <text:p>1483552,9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601:317</text:p>
          </table:table-cell>
          <table:covered-table-cell/>
          <table:table-cell office:value-type="float" office:value="13232867.300000001" table:style-name="ce20">
            <text:p>13232867,3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001:3327</text:p>
          </table:table-cell>
          <table:covered-table-cell/>
          <table:table-cell office:value-type="float" office:value="274988" table:style-name="ce20">
            <text:p>274988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001:3328</text:p>
          </table:table-cell>
          <table:covered-table-cell/>
          <table:table-cell office:value-type="float" office:value="252441.56" table:style-name="ce20">
            <text:p>252441,5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82:286</text:p>
          </table:table-cell>
          <table:covered-table-cell/>
          <table:table-cell office:value-type="float" office:value="447067.4" table:style-name="ce20">
            <text:p>447067,4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82:287</text:p>
          </table:table-cell>
          <table:covered-table-cell/>
          <table:table-cell office:value-type="float" office:value="239930.6" table:style-name="ce20">
            <text:p>239930,6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9010:1</text:p>
          </table:table-cell>
          <table:covered-table-cell/>
          <table:table-cell office:value-type="float" office:value="336147.3" table:style-name="ce20">
            <text:p>336147,3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2073</text:p>
          </table:table-cell>
          <table:covered-table-cell/>
          <table:table-cell office:value-type="float" office:value="658105" table:style-name="ce20">
            <text:p>658105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8001:2074</text:p>
          </table:table-cell>
          <table:covered-table-cell/>
          <table:table-cell office:value-type="float" office:value="1600225" table:style-name="ce20">
            <text:p>1600225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8001:2075</text:p>
          </table:table-cell>
          <table:covered-table-cell/>
          <table:table-cell office:value-type="float" office:value="1537975" table:style-name="ce20">
            <text:p>1537975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38:15</text:p>
          </table:table-cell>
          <table:covered-table-cell/>
          <table:table-cell office:value-type="float" office:value="2278916.16" table:style-name="ce20">
            <text:p>2278916,1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9:218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3439</text:p>
          </table:table-cell>
          <table:covered-table-cell/>
          <table:table-cell office:value-type="float" office:value="66730.820000000007" table:style-name="ce20">
            <text:p>66730,8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277354.24000001" table:style-name="ce20">
            <text:p>181277354,2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3018:151</text:p>
          </table:table-cell>
          <table:covered-table-cell/>
          <table:table-cell office:value-type="float" office:value="379102.21" table:style-name="ce20">
            <text:p>379102,2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33026:18</text:p>
          </table:table-cell>
          <table:covered-table-cell/>
          <table:table-cell office:value-type="float" office:value="223939.95" table:style-name="ce20">
            <text:p>223939,9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35001:1</text:p>
          </table:table-cell>
          <table:covered-table-cell/>
          <table:table-cell office:value-type="float" office:value="405691" table:style-name="ce20">
            <text:p>405691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2001:134</text:p>
          </table:table-cell>
          <table:covered-table-cell/>
          <table:table-cell office:value-type="float" office:value="313710" table:style-name="ce20">
            <text:p>313710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2001:135</text:p>
          </table:table-cell>
          <table:covered-table-cell/>
          <table:table-cell office:value-type="float" office:value="2533632" table:style-name="ce20">
            <text:p>2533632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9:23</text:p>
          </table:table-cell>
          <table:covered-table-cell/>
          <table:table-cell office:value-type="float" office:value="2982888" table:style-name="ce20">
            <text:p>2982888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25005:10</text:p>
          </table:table-cell>
          <table:covered-table-cell/>
          <table:table-cell office:value-type="float" office:value="485416" table:style-name="ce20">
            <text:p>485416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810144.939999998" table:style-name="ce20">
            <text:p>83810144,9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76013</text:p>
          </table:table-cell>
          <table:covered-table-cell/>
          <table:table-cell office:value-type="float" office:value="41542.5" table:style-name="ce20">
            <text:p>41542,5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76014</text:p>
          </table:table-cell>
          <table:covered-table-cell/>
          <table:table-cell office:value-type="float" office:value="63534.28" table:style-name="ce20">
            <text:p>63534,2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4011:398</text:p>
          </table:table-cell>
          <table:covered-table-cell/>
          <table:table-cell office:value-type="float" office:value="1130393.55" table:style-name="ce20">
            <text:p>1130393,5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4011:399</text:p>
          </table:table-cell>
          <table:covered-table-cell/>
          <table:table-cell office:value-type="float" office:value="794155.95" table:style-name="ce22">
            <text:p>794155,9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9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51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3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2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7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200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2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2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3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2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3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7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4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012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10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6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59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64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7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7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7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7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7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8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8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8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8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8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8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81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8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8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8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8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8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81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81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00000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1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2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2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28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3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59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59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59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59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6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6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0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5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5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2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5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5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4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18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29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5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5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5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5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5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5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5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5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2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2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2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2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2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2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2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5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1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7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2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3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4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4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4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8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8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9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9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4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4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56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000000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000000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000000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000000:14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000000:9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9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9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60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819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3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4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4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4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4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4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4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4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4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4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4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4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4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4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4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4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4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4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4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4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4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4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4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4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4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4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4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4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4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4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4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4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4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4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4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4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4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4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4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4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4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4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4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4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4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4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4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4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4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4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4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4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4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4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4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4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4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4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4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4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4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4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4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4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4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4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4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4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4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4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4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4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4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4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4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4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4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4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4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4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4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4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4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4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4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4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4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4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4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4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4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4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4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4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4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4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4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4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4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4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4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4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4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4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4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4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4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4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4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4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4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4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4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4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4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4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4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4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4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4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4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4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4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4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4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4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4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4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4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4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4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4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4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4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4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4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4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4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4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4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4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4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4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4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4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4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6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6:2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6:23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6:23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6:23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6:23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6:24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6:24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6:24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6:24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6:24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6:24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6:24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6:24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6:24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6:24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6:24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6:24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6:24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6:2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6:24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6:24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6:24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6:24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7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7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7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63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6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4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4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4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44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44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44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44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4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4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4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4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4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113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56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3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3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5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3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3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12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3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5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6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6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66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0001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300018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28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32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335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40001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42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432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449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45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46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46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46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46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0:0101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0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0:01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0:0101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0:01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0:01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0:0101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0:0101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0:3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0:4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010003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010003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700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1100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3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4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31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3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3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16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18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18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9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4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4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4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504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6086:2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6086:2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6086:9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608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608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608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9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470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47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4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4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4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5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53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5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5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406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501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502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502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6002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22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3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48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5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7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21">
            <text:p>930</text:p>
          </table:table-cell>
          <table:table-cell office:value-type="string" table:number-columns-spanned="3" table:number-rows-spanned="1" table:style-name="ce2">
            <text:p>36:34:0607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28676746E4472E865DA19323623853D555F8F03A27A8A7EFA9DD12EBAAAF2D69C352FAED775D340F420CB0F7893F70E84DC45B1F0DEC66AB2FC537A2B1080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8-01T08:11:20Z</meta:creation-date>
    <dc:date>2025-08-01T08:11:21Z</dc:date>
  </office:meta>
</office:document-meta>
</file>